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tionstraat 4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herbouwen van een pand</text:p>
            <text:p text:style-name="common-al">Zaaknummer: OV-2017-0601</text:p>
            <text:p text:style-name="common-al">Ontvangstdatum: 20-7-2017</text:p>
            <text:p text:style-name="tussenkopcur">Inlichtingen ingediende aanvragen</text:p>
            <text:p text:style-name="common-al">Voor inlichtingen over de ingediende aanvraag kunt u telefonisch contact opnemen via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035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35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35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ationstraat 42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351</meta:user-defined>
    <meta:user-defined meta:name="OVERHEIDop.GmbID/DC.identifier">gmb-2017-1303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JW 42a</meta:user-defined>
    <meta:user-defined meta:name="OVERHEIDop.woonplaats">Veghel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939 403528</meta:user-defined>
    <meta:user-defined meta:name="OVERHEIDop.versieInformatie"/>
  </office:meta>
</office:document-meta>
</file>