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J | Delfgauwseweg 89 | het uitbouwen van een huis aan de achterzijde op het bestaande balkon | activiteit: bouw | datum ingediend: 19-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35</meta:user-defined>
    <meta:user-defined meta:name="OVERHEIDop.GmbID/DC.identifier">gmb-2017-13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89</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61 447303</meta:user-defined>
    <meta:user-defined meta:name="OVERHEIDop.versieInformatie"/>
  </office:meta>
</office:document-meta>
</file>