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vitsbult 1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2 knotwilgen</text:p>
            <text:p text:style-name="common-al">Zaaknummer: OV-2017-0598</text:p>
            <text:p text:style-name="common-al">Ontvangstdatum: 19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4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vitsbult 1 te Sint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49</meta:user-defined>
    <meta:user-defined meta:name="OVERHEIDop.GmbID/DC.identifier">gmb-2017-130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M 1</meta:user-defined>
    <meta:user-defined meta:name="OVERHEIDop.woonplaats">Sint-Oedenrode</meta:user-defined>
    <meta:user-defined meta:name="OVERHEIDop.straatnaam">Kievitsbul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743 399213</meta:user-defined>
    <meta:user-defined meta:name="OVERHEIDop.versieInformatie"/>
  </office:meta>
</office:document-meta>
</file>