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ARNSTERDYK 7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met schuurgedeelte en het uitvoeren van sloopwerkzaamheden op het perceel Boarnsterdyk 78 te Akkrum (24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3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ARNSTERDYK 78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45</meta:user-defined>
    <meta:user-defined meta:name="OVERHEIDop.GmbID/DC.identifier">gmb-2017-130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KR 78</meta:user-defined>
    <meta:user-defined meta:name="OVERHEIDop.woonplaats">Akkrum</meta:user-defined>
    <meta:user-defined meta:name="OVERHEIDop.straatnaam">Boar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750 562657</meta:user-defined>
    <meta:user-defined meta:name="OVERHEIDop.versieInformatie"/>
  </office:meta>
</office:document-meta>
</file>