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Hendrikstraat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oom</text:p>
            <text:p text:style-name="common-al">Zaaknummer: OV-2017-0595</text:p>
            <text:p text:style-name="common-al">Ontvangstdatum: 18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ns Hendrikstraat 1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42</meta:user-defined>
    <meta:user-defined meta:name="OVERHEIDop.GmbID/DC.identifier">gmb-2017-13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op.woonplaats">Schijnd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94 402723</meta:user-defined>
    <meta:user-defined meta:name="OVERHEIDop.versieInformatie"/>
  </office:meta>
</office:document-meta>
</file>