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bosscheweg 10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realiseren van een kapsalon</text:p>
            <text:p text:style-name="common-al">Zaaknummer: OV-2017-0594</text:p>
            <text:p text:style-name="common-al">Ontvangstdatum: 18-7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033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3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3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bosscheweg 101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339</meta:user-defined>
    <meta:user-defined meta:name="OVERHEIDop.GmbID/DC.identifier">gmb-2017-130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EB 101</meta:user-defined>
    <meta:user-defined meta:name="OVERHEIDop.woonplaats">Schijndel</meta:user-defined>
    <meta:user-defined meta:name="OVERHEIDop.straatnaam">Wijbossche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143 403222</meta:user-defined>
    <meta:user-defined meta:name="OVERHEIDop.versieInformatie"/>
  </office:meta>
</office:document-meta>
</file>