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doornstraat 36, 2861 VJ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7 een besluit genomen op deaanvraag met zaaknummer SXO-20171608 voor een omgevingsvergunning voor het aanleggen van een uitweg naar het erf van de woning Meidoornstraat 36, 2861 VJ in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3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eidoornstraat 36, 2861 VJ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336</meta:user-defined>
    <meta:user-defined meta:name="OVERHEIDop.GmbID/DC.identifier">gmb-2017-13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VJ 3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921 438536</meta:user-defined>
    <meta:user-defined meta:name="OVERHEIDop.versieInformatie"/>
  </office:meta>
</office:document-meta>
</file>