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nschappersbuurt fase B, Doctor Zamenhofstraat, Morsestraat, Dalton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7 juli 2017.</text:p>
            <text:p text:style-name="common-al">Projectomschrijving: kappen van 12 vergunningplichtige bomen (4x prumus, 4x iep, 4x zomereik). Daarnaast worden in het projectgebied 2 vergunningvrije bomen gekapt (1x es, 1x zoetekers). Reden voor kap: bouwrijp maken (fase B) t.b.v. nieuwbouw en herinrichting van de openbare ruimte.</text:p>
            <text:p text:style-name="common-al">Dossier: 17OMGS198.</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33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3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3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nschappersbuurt fase B, Doctor Zamenhofstraat, Morsestraat, Dalton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32</meta:user-defined>
    <meta:user-defined meta:name="OVERHEIDop.GmbID/DC.identifier">gmb-2017-13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J 63</meta:user-defined>
    <meta:user-defined meta:name="OVERHEIDop.woonplaats">Schiedam</meta:user-defined>
    <meta:user-defined meta:name="OVERHEIDop.straatnaam">Dr. Zamenhofstraat</meta:user-defined>
    <meta:user-defined meta:name="OVERHEID.PostcodeHuisnummer/OVERHEIDop.postcodeHuisnummer">3112ZS 25a</meta:user-defined>
    <meta:user-defined meta:name="OVERHEIDop.straatnaam">Morsestraat</meta:user-defined>
    <meta:user-defined meta:name="OVERHEID.PostcodeHuisnummer/OVERHEIDop.postcodeHuisnummer">3112</meta:user-defined>
    <meta:user-defined meta:name="OVERHEIDop.straatnaam">Dalto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113 437268</meta:user-defined>
    <meta:user-defined meta:name="OVERHEID.EPSG28992/DC.spatial">88029 437213</meta:user-defined>
    <meta:user-defined meta:name="OVERHEID.EPSG28992/DC.spatial">88061 437239</meta:user-defined>
    <meta:user-defined meta:name="OVERHEIDop.versieInformatie"/>
  </office:meta>
</office:document-meta>
</file>