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l 12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inkelpand</text:p>
            <text:p text:style-name="common-al">Zaaknummer: OV-2017-0593</text:p>
            <text:p text:style-name="common-al">Ontvangstdatum: 18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uvel 12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31</meta:user-defined>
    <meta:user-defined meta:name="OVERHEIDop.GmbID/DC.identifier">gmb-2017-130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D 12</meta:user-defined>
    <meta:user-defined meta:name="OVERHEIDop.woonplaats">Sint-Oedenrode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30 397164</meta:user-defined>
    <meta:user-defined meta:name="OVERHEIDop.versieInformatie"/>
  </office:meta>
</office:document-meta>
</file>