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dvolympics op 26 en 27 augustus 2017, Aanloop 4, Amstelveen - Zaaknummer Z-2017/028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uli 2017</text:span>
          </text:p>
            <text:p text:style-name="common-al">Advolympics op 26 en 27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3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dvolympics op 26 en 27 augustus 2017, Aanloop 4, Amstelveen - Zaaknummer Z-2017/028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30</meta:user-defined>
    <meta:user-defined meta:name="OVERHEIDop.GmbID/DC.identifier">gmb-2017-130330</meta:user-defined>
    <meta:user-defined meta:name="OVERHEID.TaxonomieBeleidsagenda/OVERHEID.category">Ruimte en infrastructuur | Organisatie en beleid</meta:user-defined>
    <meta:user-defined meta:name="OVERHEIDop.referentienummer">Z-2017/028442</meta:user-defined>
    <meta:user-defined meta:name="DCTERMS.abstract">Advolympics op 26 en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5 481381</meta:user-defined>
    <meta:user-defined meta:name="OVERHEIDop.versieInformatie"/>
  </office:meta>
</office:document-meta>
</file>