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anvraag omgevingsvergunning, tijdelijk plaatsen van een woonunit, Haaften Noord, kavel 6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Een omgevingsvergunning is aangevraagd voor het tijdelijk plaatsen van een woonunit, Haaften Noord, kavel 6, in Haaften (14-7-201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130329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329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329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ijdelijk plaatsen van een woonunit, Haaften Noord, kavel 6, Haaf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329</meta:user-defined>
    <meta:user-defined meta:name="OVERHEIDop.GmbID/DC.identifier">gmb-2017-130329</meta:user-defined>
    <meta:user-defined meta:name="OVERHEID.TaxonomieBeleidsagenda/OVERHEID.category">Huisvesting | Organisatie en beleid</meta:user-defined>
    <meta:user-defined meta:name="OVERHEIDop.referentienummer">0214875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175HE 7</meta:user-defined>
    <meta:user-defined meta:name="OVERHEIDop.woonplaats">Haaften</meta:user-defined>
    <meta:user-defined meta:name="OVERHEIDop.straatnaam">Johannisstraat</meta:user-defined>
    <meta:user-defined meta:name="OVERHEIDgvop.Informatietype/DC.type">Beschikkingen | aanvraa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42960 425956</meta:user-defined>
    <meta:user-defined meta:name="OVERHEIDop.versieInformatie"/>
  </office:meta>
</office:document-meta>
</file>