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lielaan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gedeeltlijk slopen van een schuur ivm bodemsanering en het kappen van twee bomen</text:p>
            <text:p text:style-name="common-al">Zaaknummer: OV-2017-0592</text:p>
            <text:p text:style-name="common-al">Ontvangstdatum: 18-7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032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2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32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lielaan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328</meta:user-defined>
    <meta:user-defined meta:name="OVERHEIDop.GmbID/DC.identifier">gmb-2017-1303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BE 2</meta:user-defined>
    <meta:user-defined meta:name="OVERHEIDop.woonplaats">Veghel</meta:user-defined>
    <meta:user-defined meta:name="OVERHEIDop.straatnaam">Lelie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019 402780</meta:user-defined>
    <meta:user-defined meta:name="OVERHEIDop.versieInformatie"/>
  </office:meta>
</office:document-meta>
</file>