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Nieuwe Peeldijk 36, intrekking aangevraagde omgevingsvergunning 03-0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intrekken van alle vergunde vleeskalver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32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2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2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Nieuwe Peeldijk 36, intrekking aangevraagde omgevingsvergunning 03-0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0324</meta:user-defined>
    <meta:user-defined meta:name="OVERHEIDop.GmbID/DC.identifier">gmb-2017-130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B 36</meta:user-defined>
    <meta:user-defined meta:name="OVERHEIDop.woonplaats">America</meta:user-defined>
    <meta:user-defined meta:name="OVERHEIDop.straatnaam">Nieuwe Peel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011 383718</meta:user-defined>
    <meta:user-defined meta:name="OVERHEIDop.versieInformatie"/>
  </office:meta>
</office:document-meta>
</file>