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van Erpstraat ong.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appartementen</text:p>
            <text:p text:style-name="common-al">Zaaknummer: OV-2017-0597</text:p>
            <text:p text:style-name="common-al">Ontvangstdatum: 18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2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ken van Erpstraat ong.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22</meta:user-defined>
    <meta:user-defined meta:name="OVERHEIDop.GmbID/DC.identifier">gmb-2017-130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DG 310</meta:user-defined>
    <meta:user-defined meta:name="OVERHEIDop.woonplaats">Sint-Oedenrode</meta:user-defined>
    <meta:user-defined meta:name="OVERHEIDop.straatnaam">Deken van Erp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91 397227</meta:user-defined>
    <meta:user-defined meta:name="OVERHEIDop.versieInformatie"/>
  </office:meta>
</office:document-meta>
</file>