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Burgh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Van der Burghweg 1 | het realiseren van een betonnen frame voor bevestiging van gevelpanelen | activiteit: bouw | datum ingediend: 18-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Burgh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32</meta:user-defined>
    <meta:user-defined meta:name="OVERHEIDop.GmbID/DC.identifier">gmb-2017-13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 1</meta:user-defined>
    <meta:user-defined meta:name="OVERHEIDop.woonplaats">Delft</meta:user-defined>
    <meta:user-defined meta:name="OVERHEIDop.straatnaam">Van der Burgh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