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
      <text:list-level-style-bullet text:bullet-char="•" text:level="1">
        <style:list-level-properties text:min-label-width="10mm"/>
      </text:list-level-style-bullet>
    </text:list-style>
    <text:list-style style:name="id1-3-2-2-3-6-2-2-3-1">
      <text:list-level-style-bullet text:bullet-char="•" text:level="1">
        <style:list-level-properties text:min-label-width="10mm"/>
      </text:list-level-style-bullet>
    </text:list-style>
    <text:list-style style:name="id1-3-2-2-3-6-2-2-3-2">
      <text:list-level-style-bullet text:bullet-char="•" text:level="1">
        <style:list-level-properties text:min-label-width="10mm"/>
      </text:list-level-style-bullet>
    </text:list-style>
    <text:list-style style:name="id1-3-2-2-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
      <text:list-level-style-bullet text:bullet-char="•" text:level="1">
        <style:list-level-properties text:min-label-width="10mm"/>
      </text:list-level-style-bullet>
    </text:list-style>
    <text:list-style style:name="id1-3-2-2-4-6-2-2-3-1">
      <text:list-level-style-bullet text:bullet-char="•" text:level="1">
        <style:list-level-properties text:min-label-width="10mm"/>
      </text:list-level-style-bullet>
    </text:list-style>
    <text:list-style style:name="id1-3-2-2-4-6-2-2-3-2">
      <text:list-level-style-bullet text:bullet-char="•" text:level="1">
        <style:list-level-properties text:min-label-width="10mm"/>
      </text:list-level-style-bullet>
    </text:list-style>
    <text:list-style style:name="id1-3-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Sport</text:p>
      <text:section text:name="regeling_id1-3-2" text:style-name="regeling">
        <text:section text:name="aanhef_id1-3-2-1" text:style-name="aanhef">
          <text:section text:name="preambule_id1-3-2-1-1" text:style-name="preambule">
            <text:p text:style-name="al">De raad van de gemeente Enschede;</text:p>
            <text:p text:style-name="al">gelezen het voorstel van het college van 6 juni 2017, corsanummer 1700063527</text:p>
            <text:p text:style-name="al">gelet op artikel 149 van de Gemeentewet, titel 4.2 van de Algemene Wet Bestuursrecht en de Algemene subsidieverordening 2016;</text:p>
            <text:p text:style-name="al"/>
            <text:p text:style-name="al">besluit vast te stellen de </text:p>
            <text:p text:style-name="al"/>
            <text:p text:style-name="al">Subsidieverordening Sport</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sportvereniging: een Enschedese vereniging of stichting met volledige rechtsbevoegdheid, die als voornaamste activiteit, al dan niet in competitieverband, aan haar leden gelegenheid biedt het hele jaar door sport te beoefenen, die is aangesloten bij één of meerdere per 1 januari 2017 door het NOC*NSF erkende overkoepelende sportorganisaties, mits de betreffende sport ook binnen een door de NOC*NSF erkende sportbond wordt beoefend en die geen mensen bij voorbaat uitsluit van lidmaatschap; </text:p>
                </text:list-item>
                <text:list-item text:style-override="id1-3-2-2-1-2-3-2">
                  <text:number>b.</text:number>
                  <text:p text:style-name="al">gehandicaptensportvereniging: een Enschedese vereniging zoals bedoeld in lid a die is aangesloten bij de sportbond Gehandicaptensport Nederland waarvan 90% van haar sportaanbod specifiek betrekking heeft op mensen met een lichamelijke en/of verstandelijke beperking;</text:p>
                </text:list-item>
                <text:list-item text:style-override="id1-3-2-2-1-2-3-3">
                  <text:number>c.</text:number>
                  <text:p text:style-name="al">leden: inwoners van Enschede, die het gehele jaar door actief sportend deelnemen aan de sportactiviteiten van de sportvereniging, die contributie betalen als spelend lid en zijn ingeschreven bij de overkoepelende sportorganisatie waarbij de sportvereniging is aangesloten;</text:p>
                </text:list-item>
                <text:list-item text:style-override="id1-3-2-2-1-2-3-4">
                  <text:number>d.</text:number>
                  <text:p text:style-name="al">voorrangsscore: getal dat aangeeft wat het gemiddelde welzijnsniveau is van de leden van de sportvereniging waarbij geldt hoe groter het getal hoe lager het gemiddelde welzijnsniveau;</text:p>
                </text:list-item>
                <text:list-item text:style-override="id1-3-2-2-1-2-3-5">
                  <text:number>e.</text:number>
                  <text:p text:style-name="al">sport: een intensieve lichamelijke activiteit waarbij de ademhaling en hartslag significant verhogen tijdens het langdurig bewegen danwel een bezigheid waarbij mensen zich met elkander meten door middel van een spel waarbij vooral analytisch denken benodigd is en op reglementaire wijze in competitieverband gespeeld wordt.</text:p>
                </text:list-item>
              </text:list>
            </text:section>
            <text:section text:name="artikel_id1-3-2-2-1-3" text:style-name="artikel">
              <text:p text:style-name="artikel_kop_titel"><text:span text:style-name="artikel_kop_label">Artikel</text:span> <text:span text:style-name="artikel_kop_nr">2</text:span> Bevoegdheid college</text:p>
              <text:p text:style-name="al">Het college besluit met inachtneming van deze verordening op subsidieaanvragen van sportverenigingen.</text:p>
              <text:p text:style-name="al"/>
            </text:section>
            <text:p text:style-name="hoofdstuk_bottom"/>
          </text:section>
          <text:section text:name="hoofdstuk_id1-3-2-2-2" text:style-name="hoofdstuk">
            <text:p text:style-name="hoofdstuk_kop"><text:span text:style-name="label">Hoofdstuk</text:span> <text:span text:style-name="nr">2</text:span> Algemene subsidiebepalingen</text:p>
            <text:section text:name="artikel_id1-3-2-2-2-2" text:style-name="artikel">
              <text:p text:style-name="artikel_kop_titel"><text:span text:style-name="artikel_kop_label">Artikel</text:span> <text:span text:style-name="artikel_kop_nr">3</text:span> Doel en toepassingsbereik</text:p>
              <text:list text:style-name="id1-3-2-2-2-2-2">
                <text:list-item text:style-override="id1-3-2-2-2-2-2">
                  <text:number>1.</text:number>
                  <text:p text:style-name="al">Deze verordening is een bijzondere subsidieverordening als bedoeld in artikel 3 van de Algemene subsidieverordening 2016.</text:p>
                </text:list-item>
                <text:list-item text:style-override="id1-3-2-2-2-2-3">
                  <text:number>2.</text:number>
                  <text:p text:style-name="al">Het verstrekken van subsidies krachtens deze verordening heeft betrekking op het beleidsterrein sport.</text:p>
                </text:list-item>
                <text:list-item text:style-override="id1-3-2-2-2-2-4">
                  <text:number>3.</text:number>
                  <text:p text:style-name="al">Deze verordening heeft als doel een bijdrage te leveren aan de sportdoelstellingen en bredere maatschappelijke thema’s in de stad zoals die zijn opgenomen in de sportnota van de gemeente Enschede.</text:p>
                </text:list-item>
              </text:list>
            </text:section>
            <text:section text:name="artikel_id1-3-2-2-2-3" text:style-name="artikel">
              <text:p text:style-name="artikel_kop_titel"><text:span text:style-name="artikel_kop_label">Artikel</text:span> <text:span text:style-name="artikel_kop_nr">4</text:span> Studentenverenigingen</text:p>
              <text:p text:style-name="al">Sportverenigingen die worden gesubsidieerd door de Sportkoepel Universiteit Twente komen niet voor subsidie in aanmerking. </text:p>
            </text:section>
            <text:section text:name="artikel_id1-3-2-2-2-4" text:style-name="artikel">
              <text:p text:style-name="artikel_kop_titel"><text:span text:style-name="artikel_kop_label">Artikel</text:span> <text:span text:style-name="artikel_kop_nr">5</text:span> Subsidieplafond</text:p>
              <text:list text:style-name="id1-3-2-2-2-4-2">
                <text:list-item text:style-override="id1-3-2-2-2-4-2-1">
                  <text:number>1.</text:number>
                  <text:p text:style-name="al">Er is een subsidieplafond. Het subsidieplafond en de wijze van verdeling van het beschikbare bedrag wordt jaarlijks voorafgaand aan het subsidiejaar door de Raad vastgesteld in de programmabegrot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Jeugdsport </text:p>
            <text:section text:name="artikel_id1-3-2-2-3-2" text:style-name="artikel">
              <text:p text:style-name="artikel_kop_titel"><text:span text:style-name="artikel_kop_label">Artikel</text:span> <text:span text:style-name="artikel_kop_nr">6</text:span> Subsidiabele activiteiten</text:p>
              <text:list text:style-name="id1-3-2-2-3-2-2">
                <text:list-item text:style-override="id1-3-2-2-3-2-2">
                  <text:number>1.</text:number>
                  <text:p text:style-name="al">Aan een sportvereniging en een gehandicaptensportvereniging kan subsidie worden verstrekt om deze bij de door haar georganiseerde activiteiten in het kader van sportbeoefening van jeugdigen tot en met 23 jaar te ondersteunen. </text:p>
                </text:list-item>
                <text:list-item text:style-override="id1-3-2-2-3-2-3">
                  <text:number>2.</text:number>
                  <text:p text:style-name="al">De subsidie wordt verstrekt onder de voorwaarde dat de sportvereniging activiteiten uitvoert in het kader van de vorming van jeugdleden. De activiteiten zijn opgenomen in de bijlage “maatschappelijke activiteitenlijst” behorende bij deze verordening.</text:p>
                </text:list-item>
                <text:list-item text:style-override="id1-3-2-2-3-2-4">
                  <text:number>3.</text:number>
                  <text:p text:style-name="al">Om in aanmerking te komen voor subsidie dienen sportverenigingen:</text:p>
                  <text:list text:style-name="id1-3-2-2-3-2-4-3">
                    <text:list-item text:style-override="id1-3-2-2-3-2-4-3-1">
                      <text:number>a.</text:number>
                      <text:p text:style-name="al">met minder dan 100 jeugdleden minimaal een activiteit in categorie I uit te voeren</text:p>
                    </text:list-item>
                    <text:list-item text:style-override="id1-3-2-2-3-2-4-3-2">
                      <text:number>b.</text:number>
                      <text:p text:style-name="al">met 100 tot 250 jeugdleden minimaal een activiteit in categorie I en II uit te voeren</text:p>
                    </text:list-item>
                    <text:list-item text:style-override="id1-3-2-2-3-2-4-3-3">
                      <text:number>c.</text:number>
                      <text:p text:style-name="al">met 250 jeugdleden of meer minimaal een activiteit in categorie I,II en III uit te voeren.</text:p>
                    </text:list-item>
                  </text:list>
                </text:list-item>
                <text:list-item text:style-override="id1-3-2-2-3-2-5">
                  <text:number>4.</text:number>
                  <text:p text:style-name="al">Bij categorie III moeten de activiteiten in samenwerking met één of meer andere sportvereniging(en) of maatschappelijke non-profit organisatie(s) worden georganiseerd, waarbij vereist is dat deze partner of indien er meerdere partners zijn één van de partners professioneel deskundig is. Het college is bevoegd om aan de in de bijlage vermelde activiteiten, nieuwe activiteiten toe te voegen of bestaande activiteiten te verwijderen. </text:p>
                </text:list-item>
              </text:list>
            </text:section>
            <text:section text:name="artikel_id1-3-2-2-3-3" text:style-name="artikel">
              <text:p text:style-name="artikel_kop_titel"><text:span text:style-name="artikel_kop_label">Artikel</text:span> <text:span text:style-name="artikel_kop_nr">7</text:span> Indiening aanvraag</text:p>
              <text:list text:style-name="id1-3-2-2-3-3-2">
                <text:list-item text:style-override="id1-3-2-2-3-3-2">
                  <text:number>1.</text:number>
                  <text:p text:style-name="al">Voor 1 oktober dient het dagelijks bestuur van een sportvereniging of een gehandicaptensportvereniging een subsidieaanvraag voor het volgend kalenderjaar in. </text:p>
                </text:list-item>
                <text:list-item text:style-override="id1-3-2-2-3-3-3">
                  <text:number>2.</text:number>
                  <text:p text:style-name="al">De subsidie dient te worden aangevraagd via de internetsite van de gemeente of op een door de gemeente te verstrekken aanvraagformulier.</text:p>
                </text:list-item>
                <text:list-item text:style-override="id1-3-2-2-3-3-4">
                  <text:number>3.</text:number>
                  <text:p text:style-name="al">De aanvraag gaat vergezeld van de volgende gegevens:</text:p>
                  <text:list text:style-name="id1-3-2-2-3-3-4-3">
                    <text:list-item text:style-override="id1-3-2-2-3-3-4-3-1">
                      <text:number>a.</text:number>
                      <text:p text:style-name="al">een ledenlijst per 1 september van het lopende kalenderjaar die de volgende gegevens omvat van alle leden tot en met 23 jaar: postcode, geboortedatum, geslacht, soort lidmaatschap, bondsnummer en de hoogte van de contributie per maand dat het betreffende lid aan de vereniging betaalt;</text:p>
                    </text:list-item>
                    <text:list-item text:style-override="id1-3-2-2-3-3-4-3-2">
                      <text:number>b.</text:number>
                      <text:p text:style-name="al">bij de eerste aanvraag en bij wijzigingen dienen de statuten van de vereniging, het bewijs van inschrijving in het Handelsregister van de Kamer van Koophandel en het bewijs van inschrijving bij een door de NOC*NSF erkende sportbond of sportkoepel te worden ingeleverd.</text:p>
                    </text:list-item>
                  </text:list>
                </text:list-item>
              </text:list>
            </text:section>
            <text:section text:name="artikel_id1-3-2-2-3-4" text:style-name="artikel">
              <text:p text:style-name="artikel_kop_titel"><text:span text:style-name="artikel_kop_label">Artikel</text:span> <text:span text:style-name="artikel_kop_nr">8</text:span> Beslistermijn, subsidieverlening</text:p>
              <text:list text:style-name="id1-3-2-2-3-4-2">
                <text:list-item text:style-override="id1-3-2-2-3-4-2">
                  <text:number>1.</text:number>
                  <text:p text:style-name="al">Het college beslist, na ontvangst van de aanvraag, uiterlijk 1 maart van het kalenderjaar waarvoor de subsidie is aangevraagd.</text:p>
                </text:list-item>
                <text:list-item text:style-override="id1-3-2-2-3-4-3">
                  <text:number>2.</text:number>
                  <text:p text:style-name="al">Het college beslist in geval van toekenning van een subsidie op grond van Hoofdstuk 3 en 4 van deze verordening die gezamenlijk minder dan € 10.000,00 bedraagt tot subsidievaststelling. In geval van toekenning van een subsidie op grond van Hoofdstuk 3 en 4 van deze verordening die gezamenlijk € 10.000,00 of meer bedraagt beslist het college tot subsidieverlening.</text:p>
                </text:list-item>
                <text:list-item text:style-override="id1-3-2-2-3-4-4">
                  <text:number>3.</text:number>
                  <text:p text:style-name="al">In de subsidiebeschikking wordt de wijze van betaling en de minimaal te verrichten maatschappelijke activiteiten vermeld.</text:p>
                </text:list-item>
              </text:list>
            </text:section>
            <text:section text:name="artikel_id1-3-2-2-3-5" text:style-name="artikel">
              <text:p text:style-name="artikel_kop_titel"><text:span text:style-name="artikel_kop_label">Artikel</text:span> <text:span text:style-name="artikel_kop_nr">9</text:span> Subsidiehoogte </text:p>
              <text:list text:style-name="id1-3-2-2-3-5-2">
                <text:list-item text:style-override="id1-3-2-2-3-5-2">
                  <text:number>1.</text:number>
                  <text:p text:style-name="al">De hoogte van de subsidie is gebaseerd op een vast bedrag per lid in de leeftijdscategorie tot en met 23 jaar, vermenigvuldigd met de voorrangsscore van de sportvereniging. </text:p>
                </text:list-item>
                <text:list-item text:style-override="id1-3-2-2-3-5-3">
                  <text:number>2.</text:number>
                  <text:p text:style-name="al">De hoogte van het bedrag per lid in de leeftijdscategorie tot en met 23 jaar is bij de inwerkingtreding van deze verordening vastgesteld op € 45, -. Het college kan jaarlijks dit bedrag aanpassen.</text:p>
                </text:list-item>
              </text:list>
            </text:section>
            <text:section text:name="artikel_id1-3-2-2-3-6" text:style-name="artikel">
              <text:p text:style-name="artikel_kop_titel"><text:span text:style-name="artikel_kop_label">Artikel</text:span> <text:span text:style-name="artikel_kop_nr">10</text:span> Aanvraag subsidievaststelling </text:p>
              <text:list text:style-name="id1-3-2-2-3-6-2">
                <text:list-item text:style-override="id1-3-2-2-3-6-2-1">
                  <text:number>a.</text:number>
                  <text:p text:style-name="al">De sportvereniging waarvoor de subsidie niet direct is vastgesteld dient voor 1 april volgend op het jaar waarvoor subsidie is verleend een aanvraag tot vaststelling inDe aanvraag tot vaststelling dient te worden gedaan via de internetsite van de gemeente of op een door de gemeente te verstrekken verantwoordingsformulier.</text:p>
                </text:list-item>
                <text:list-item text:style-override="id1-3-2-2-3-6-2-2">
                  <text:number>b.</text:number>
                  <text:p text:style-name="al">De aanvraag tot vaststelling gaat vergezeld van:</text:p>
                  <text:list text:style-name="id1-3-2-2-3-6-2-2-3">
                    <text:list-item text:style-override="id1-3-2-2-3-6-2-2-3-1">
                      <text:number>•</text:number>
                      <text:p text:style-name="al">-een activiteitenverslag;</text:p>
                    </text:list-item>
                    <text:list-item text:style-override="id1-3-2-2-3-6-2-2-3-2">
                      <text:number>•</text:number>
                      <text:p text:style-name="al">-foto’s van de activiteiten die hebben plaatsgevonden;</text:p>
                    </text:list-item>
                  </text:list>
                </text:list-item>
                <text:list-item text:style-override="id1-3-2-2-3-6-2-3">
                  <text:number>c.</text:number>
                  <text:p text:style-name="al">De subsidie wordt definitief vastgesteld op basis van de stukken zoals genoemd in lid 1 sub b van dit artikel.</text:p>
                </text:list-item>
              </text:list>
              <text:list text:style-name="id1-3-2-2-3-6-3">
                <text:list-item text:style-override="id1-3-2-2-3-6-3">
                  <text:number>1.</text:number>
                  <text:p text:style-name="al">Binnen 8 weken na ontvangst van de aanvraag tot subsidievaststelling stelt het college de subsidie vast. </text:p>
                </text:list-item>
                <text:list-item text:style-override="id1-3-2-2-3-6-4">
                  <text:number>2.</text:number>
                  <text:p text:style-name="al">De subsidiebeschikking vermeldt de wijze van betaling van het subsidiebedrag en een verrekening van eventuele voorschot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olwassenensport </text:p>
            <text:section text:name="artikel_id1-3-2-2-4-2" text:style-name="artikel">
              <text:p text:style-name="artikel_kop_titel"><text:span text:style-name="artikel_kop_label">Artikel</text:span> <text:span text:style-name="artikel_kop_nr">11</text:span> Subsidiabele activiteiten</text:p>
              <text:list text:style-name="id1-3-2-2-4-2-2">
                <text:list-item text:style-override="id1-3-2-2-4-2-2">
                  <text:number>1.</text:number>
                  <text:p text:style-name="al">Aan een sportvereniging kan in het kader van volwassenensport subsidie worden verstrekt.</text:p>
                </text:list-item>
                <text:list-item text:style-override="id1-3-2-2-4-2-3">
                  <text:number>2.</text:number>
                  <text:p text:style-name="al">De subsidie wordt verstrekt onder de voorwaarde dat de sportvereniging activiteiten uitvoert die gericht zijn op de thema’s uit het sportbeleid als vermeld in de sportnota van de gemeente Enschede. De activiteiten zijn opgenomen in de bijlage “maatschappelijk activiteitenlijst” behorende bij deze verordening.</text:p>
                </text:list-item>
                <text:list-item text:style-override="id1-3-2-2-4-2-4">
                  <text:number>3.</text:number>
                  <text:p text:style-name="al">Om in aanmerking te komen voor subsidie dienen sportverenigingen:</text:p>
                  <text:list text:style-name="id1-3-2-2-4-2-4-3">
                    <text:list-item text:style-override="id1-3-2-2-4-2-4-3-1">
                      <text:number>a.</text:number>
                      <text:p text:style-name="al">met minder dan 100 volwassen leden minimaal twee activiteiten uit te voeren;</text:p>
                    </text:list-item>
                    <text:list-item text:style-override="id1-3-2-2-4-2-4-3-2">
                      <text:number>b.</text:number>
                      <text:p text:style-name="al">met 100 tot 200 volwassen leden minimaal drie activiteiten uit te voeren;</text:p>
                    </text:list-item>
                    <text:list-item text:style-override="id1-3-2-2-4-2-4-3-3">
                      <text:number>c.</text:number>
                      <text:p text:style-name="al">met 200 tot 300 volwassen leden minimaal vier activiteiten uit te voeren;</text:p>
                    </text:list-item>
                    <text:list-item text:style-override="id1-3-2-2-4-2-4-3-4">
                      <text:number>d.</text:number>
                      <text:p text:style-name="al">met 300 volwassen leden of meer minimaal vijf activiteiten uit te voeren. </text:p>
                    </text:list-item>
                  </text:list>
                </text:list-item>
                <text:list-item text:style-override="id1-3-2-2-4-2-5">
                  <text:number>4.</text:number>
                  <text:p text:style-name="al">De activiteiten moeten worden georganiseerd in samenwerking met één of meer andere sportvereniging(en) of maatschappelijke non-profit organisatie(s), waarbij vereist is dat deze partner professioneel deskundig is.</text:p>
                </text:list-item>
                <text:list-item text:style-override="id1-3-2-2-4-2-6">
                  <text:number>5.</text:number>
                  <text:p text:style-name="al">Het college is bevoegd om aan de in de bijlage vermelde activiteiten, nieuwe activiteiten toe te voegen of bestaande activiteiten te verwijderen. </text:p>
                </text:list-item>
              </text:list>
            </text:section>
            <text:section text:name="artikel_id1-3-2-2-4-3" text:style-name="artikel">
              <text:p text:style-name="artikel_kop_titel"><text:span text:style-name="artikel_kop_label">Artikel</text:span> <text:span text:style-name="artikel_kop_nr">12</text:span> Indiening aanvraag</text:p>
              <text:list text:style-name="id1-3-2-2-4-3-2">
                <text:list-item text:style-override="id1-3-2-2-4-3-2">
                  <text:number>1.</text:number>
                  <text:p text:style-name="al">Voor 1 oktober dient een sportvereniging een subsidieaanvraag voor het volgende kalenderjaar in.</text:p>
                </text:list-item>
                <text:list-item text:style-override="id1-3-2-2-4-3-3">
                  <text:number>2.</text:number>
                  <text:p text:style-name="al">De subsidie dient te worden aangevraagd via de internetsite van de gemeente of op een door de gemeente te verstrekken aanvraagformulier.</text:p>
                </text:list-item>
                <text:list-item text:style-override="id1-3-2-2-4-3-4">
                  <text:number>3.</text:number>
                  <text:p text:style-name="al">De aanvraag gaat vergezeld van de volgende gegevens:</text:p>
                  <text:list text:style-name="id1-3-2-2-4-3-4-3">
                    <text:list-item text:style-override="id1-3-2-2-4-3-4-3-1">
                      <text:number>a.</text:number>
                      <text:p text:style-name="al">de ledenlijst per 1 september van het lopende kalenderjaar die de volgende gegevens omvat van alle leden van 24 jaar en ouder: postcode, geboortedatum, geslacht, soort lidmaatschap, bondsnummer en de hoogte van de contributie per maand dat het betreffende lid aan de vereniging betaalt;</text:p>
                    </text:list-item>
                    <text:list-item text:style-override="id1-3-2-2-4-3-4-3-2">
                      <text:number>b.</text:number>
                      <text:p text:style-name="al">bij de eerste aanvraag en bij wijzigingen dienen de statuten van de vereniging, het bewijs van inschrijving in het Handelsregister van de Kamer van Koophandel en het bewijs van inschrijving bij een door de NOC*NSF erkende sportbond of sportkoepel; </text:p>
                    </text:list-item>
                  </text:list>
                </text:list-item>
              </text:list>
            </text:section>
            <text:section text:name="artikel_id1-3-2-2-4-4" text:style-name="artikel">
              <text:p text:style-name="artikel_kop_titel"><text:span text:style-name="artikel_kop_label">Artikel</text:span> <text:span text:style-name="artikel_kop_nr">13</text:span> Beslistermijn, subsidieverlening</text:p>
              <text:list text:style-name="id1-3-2-2-4-4-2">
                <text:list-item text:style-override="id1-3-2-2-4-4-2">
                  <text:number>1.</text:number>
                  <text:p text:style-name="al">Het college beslist, na ontvangst van de aanvraag, uiterlijk 1 maart van het kalenderjaar waarvoor de subsidie is aangevraagd.</text:p>
                </text:list-item>
                <text:list-item text:style-override="id1-3-2-2-4-4-3">
                  <text:number>2.</text:number>
                  <text:p text:style-name="al">Het college beslist in geval van toekenning van een subsidie op grond van Hoofdstuk 3 en 4 van deze verordening die gezamenlijk minder dan € 10.000,00 bedraagt tot subsidievaststelling. In geval van toekenning van een subsidie op grond van Hoofdstuk 3 en 4 van deze verordening die gezamenlijk € 10.000,00 of meer bedraagt beslist het college tot subsidieverlening.</text:p>
                </text:list-item>
                <text:list-item text:style-override="id1-3-2-2-4-4-4">
                  <text:number>3.</text:number>
                  <text:p text:style-name="al">In de subsidiebeschikking wordt de wijze van betaling en de minimaal te verrichten maatschappelijke activiteiten vermeld. </text:p>
                </text:list-item>
              </text:list>
            </text:section>
            <text:section text:name="artikel_id1-3-2-2-4-5" text:style-name="artikel">
              <text:p text:style-name="artikel_kop_titel"><text:span text:style-name="artikel_kop_label">Artikel</text:span> <text:span text:style-name="artikel_kop_nr">14</text:span> Subsidiehoogte</text:p>
              <text:list text:style-name="id1-3-2-2-4-5-2">
                <text:list-item text:style-override="id1-3-2-2-4-5-2">
                  <text:number>1.</text:number>
                  <text:p text:style-name="al">De hoogte van de subsidie is gebaseerd op een vast bedrag per lid in de leeftijdscategorie 24 jaar en ouder. </text:p>
                </text:list-item>
                <text:list-item text:style-override="id1-3-2-2-4-5-3">
                  <text:number>2.</text:number>
                  <text:p text:style-name="al">De hoogte van het bedrag per lid in de leeftijdscategorie 24 jaar en ouder is bij de inwerkingtreding van deze verordening vastgesteld op € 15, -. Het college kan jaarlijks dit bedrag aanpassen.</text:p>
                </text:list-item>
              </text:list>
            </text:section>
            <text:section text:name="artikel_id1-3-2-2-4-6" text:style-name="artikel">
              <text:p text:style-name="artikel_kop_titel"><text:span text:style-name="artikel_kop_label">Artikel</text:span> <text:span text:style-name="artikel_kop_nr">15</text:span> Aanvraag subsidievaststelling </text:p>
              <text:list text:style-name="id1-3-2-2-4-6-2">
                <text:list-item text:style-override="id1-3-2-2-4-6-2-1">
                  <text:number>a.</text:number>
                  <text:p text:style-name="al">De sportvereniging waarvoor de subsidie niet direct is vastgesteld dient voor 1 april volgend op het jaar waarvoor subsidie is verleend een aanvraag tot vaststelling, in de aanvraag tot vaststelling dient te worden gedaan via de internetsite van de gemeente of op een door de gemeente te verstrekken verantwoordingsformulier.</text:p>
                </text:list-item>
                <text:list-item text:style-override="id1-3-2-2-4-6-2-2">
                  <text:number>b.</text:number>
                  <text:p text:style-name="al">De aanvraag tot vaststelling gaat vergezeld van:</text:p>
                  <text:list text:style-name="id1-3-2-2-4-6-2-2-3">
                    <text:list-item text:style-override="id1-3-2-2-4-6-2-2-3-1">
                      <text:number>•</text:number>
                      <text:p text:style-name="al">een activiteitenverslag;</text:p>
                    </text:list-item>
                    <text:list-item text:style-override="id1-3-2-2-4-6-2-2-3-2">
                      <text:number>•</text:number>
                      <text:p text:style-name="al">foto’s van de activiteiten die hebben plaatsgevonden;</text:p>
                    </text:list-item>
                  </text:list>
                </text:list-item>
              </text:list>
              <text:list text:style-name="id1-3-2-2-4-6-3">
                <text:list-item text:style-override="id1-3-2-2-4-6-3-1">
                  <text:number>c.</text:number>
                  <text:p text:style-name="al">De subsidie wordt definitief vastgesteld op basis van de stukken zoals genoemd in lid 1 sub b van dit artikel.</text:p>
                </text:list-item>
              </text:list>
              <text:list text:style-name="id1-3-2-2-4-6-4">
                <text:list-item text:style-override="id1-3-2-2-4-6-4">
                  <text:number>1.</text:number>
                  <text:p text:style-name="al">Binnen 8 weken na ontvangst van de aanvraag tot subsidievaststelling stelt het college de subsidie vast.</text:p>
                </text:list-item>
                <text:list-item text:style-override="id1-3-2-2-4-6-5">
                  <text:number>2.</text:number>
                  <text:p text:style-name="al">De subsidiebeschikking vermeldt de wijze van betaling van het subsidiebedrag en een verrekening van eventuele voorschott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Gehandicaptensport</text:p>
            <text:section text:name="artikel_id1-3-2-2-5-2" text:style-name="artikel">
              <text:p text:style-name="artikel_kop_titel"><text:span text:style-name="artikel_kop_label">Artikel</text:span> <text:span text:style-name="artikel_kop_nr">16</text:span> Subsidieactiviteit</text:p>
              <text:p text:style-name="al">Aan een gehandicaptensportvereniging kan een subsidie worden verstrekt om deze bij de door haar georganiseerde activiteiten in het kader van sportbeoefening door gehandicapten te ondersteunen. De aard van de sportbeoefening binnen een gehandicaptensportvereniging wordt gedefinieerd als een bijzondere maatschappelijke activiteit. </text:p>
            </text:section>
            <text:section text:name="artikel_id1-3-2-2-5-3" text:style-name="artikel">
              <text:p text:style-name="artikel_kop_titel"><text:span text:style-name="artikel_kop_label">Artikel</text:span> <text:span text:style-name="artikel_kop_nr">17</text:span> Indiening aanvraag </text:p>
              <text:list text:style-name="id1-3-2-2-5-3-2">
                <text:list-item text:style-override="id1-3-2-2-5-3-2">
                  <text:number>1.</text:number>
                  <text:p text:style-name="al">Voor 1 oktober dient een gehandicaptensportvereniging een subsidieaanvraag voor het volgende kalenderjaar in.</text:p>
                </text:list-item>
                <text:list-item text:style-override="id1-3-2-2-5-3-3">
                  <text:number>2.</text:number>
                  <text:p text:style-name="al">De subsidie dient te worden aangevraagd via de internetsite van de gemeente of op een door de gemeente te verstrekken aanvraagformulier.</text:p>
                </text:list-item>
                <text:list-item text:style-override="id1-3-2-2-5-3-4">
                  <text:number>3.</text:number>
                  <text:p text:style-name="al">De aanvraag gaat vergezeld van de volgende gegevens:</text:p>
                  <text:list text:style-name="id1-3-2-2-5-3-4-3">
                    <text:list-item text:style-override="id1-3-2-2-5-3-4-3-1">
                      <text:number>a.</text:number>
                      <text:p text:style-name="al">een ledenlijst per 1 september van het lopende kalenderjaar die de volgende gegevens omvat van alle actief sportende leden van 24 jaar en ouder: postcode, geboortedatum, geslacht, soort lidmaatschap, bondsnummer en de hoogte van de contributie per maand dat het betreffende lid aan de vereniging betaalt;</text:p>
                    </text:list-item>
                    <text:list-item text:style-override="id1-3-2-2-5-3-4-3-2">
                      <text:number>b.</text:number>
                      <text:p text:style-name="al">bij de eerste aanvraag en bij wijzigingen dienen de statuten van de vereniging, het bewijs van inschrijving in het Handelsregister van de Kamer van Koophandel en het bewijs van inschrijving bij een door de NOC*NSF erkende sportbond of sportkoepel te worden ingeleverd.</text:p>
                    </text:list-item>
                  </text:list>
                </text:list-item>
              </text:list>
            </text:section>
            <text:section text:name="artikel_id1-3-2-2-5-4" text:style-name="artikel">
              <text:p text:style-name="artikel_kop_titel"><text:span text:style-name="artikel_kop_label">Artikel</text:span> <text:span text:style-name="artikel_kop_nr">18</text:span> Subsidiehoogte</text:p>
              <text:list text:style-name="id1-3-2-2-5-4-2">
                <text:list-item text:style-override="id1-3-2-2-5-4-2">
                  <text:number>1.</text:number>
                  <text:p text:style-name="al">De hoogte van de subsidie is gebaseerd op een vast bedrag per lid in de leeftijdscategorie 24 jaar en ouder.</text:p>
                </text:list-item>
                <text:list-item text:style-override="id1-3-2-2-5-4-3">
                  <text:number>2.</text:number>
                  <text:p text:style-name="al">De hoogte van het bedrag per lid in de leeftijdscategorie 24 jaar en ouder is bij de inwerkingtreding van deze verordening vastgesteld op € 37,50. Het college kan jaarlijks dit bedrag aanpassen.</text:p>
                </text:list-item>
              </text:list>
            </text:section>
            <text:section text:name="artikel_id1-3-2-2-5-5" text:style-name="artikel">
              <text:p text:style-name="artikel_kop_titel"><text:span text:style-name="artikel_kop_label">Artikel</text:span> <text:span text:style-name="artikel_kop_nr">19</text:span> Subsidievaststelling</text:p>
              <text:list text:style-name="id1-3-2-2-5-5-2">
                <text:list-item text:style-override="id1-3-2-2-5-5-2">
                  <text:number>1.</text:number>
                  <text:p text:style-name="al">Het college stelt de subsidie uiterlijk 1 maart van het kalenderjaar waarvoor de subsidie is aangevraagd vast.</text:p>
                </text:list-item>
                <text:list-item text:style-override="id1-3-2-2-5-5-3">
                  <text:number>2.</text:number>
                  <text:p text:style-name="al">In de subsidiebeschikking wordt de wijze van betaling vermel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Fusies</text:p>
            <text:section text:name="artikel_id1-3-2-2-6-2" text:style-name="artikel">
              <text:p text:style-name="artikel_kop_titel"><text:span text:style-name="artikel_kop_label">Artikel</text:span> <text:span text:style-name="artikel_kop_nr">20</text:span> Fuserende verenigingen</text:p>
              <text:p text:style-name="al">Aan fuserende verenigingen kan subsidie worden verstrekt voor kosten die voortvloeien uit de fusie.</text:p>
              <text:p text:style-name="al">Hiervoor dienen de fuserende verenigingen een gezamenlijke aanvraag in met daarbij een meerjarenbegroting van de nieuwe vereniging met daarin opgenomen de incidentele fusiekosten.</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1</text:span> Hardheidsclausule</text:p>
              <text:p text:style-name="al">Het college kan in bijzondere gevallen van de bepalingen in deze verordening afwijken, indien toepassing van de verordening tot onbillijkheden van overwegende aard leidt.</text:p>
            </text:section>
            <text:section text:name="artikel_id1-3-2-2-7-3" text:style-name="artikel">
              <text:p text:style-name="artikel_kop_titel"><text:span text:style-name="artikel_kop_label">Artikel</text:span> <text:span text:style-name="artikel_kop_nr">22</text:span> Intrekken oude verordening</text:p>
              <text:p text:style-name="al">De Subsidieverordening sport, laatstelijk gewijzigd 1 januari 2016, wordt ingetrokken.</text:p>
            </text:section>
            <text:section text:name="artikel_id1-3-2-2-7-4" text:style-name="artikel">
              <text:p text:style-name="artikel_kop_titel"><text:span text:style-name="artikel_kop_label">Artikel</text:span> <text:span text:style-name="artikel_kop_nr">23</text:span> Overgangsrecht</text:p>
              <text:p text:style-name="al">Deze verordening is van toepassing op aanvragen om subsidie die zijn ingediend op of na de datum van inwerkingtreding van deze verordening.</text:p>
            </text:section>
            <text:section text:name="artikel_id1-3-2-2-7-5" text:style-name="artikel">
              <text:p text:style-name="artikel_kop_titel"><text:span text:style-name="artikel_kop_label">Artikel</text:span> <text:span text:style-name="artikel_kop_nr">24</text:span> Inwerkingtreding</text:p>
              <text:p text:style-name="al">Deze verordening treedt in werking op 1 augustus 2017.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3 juli 2017</text:span></text:p>
            <text:p><text:span text:style-name="functie"/></text:p>
            <text:p><text:span text:style-name="functie">De Griffier, De Voorzitter,</text:span></text:p>
          </text:section>
          <text:section text:name="ondertekening_id1-3-2-3-2">
            <text:p><text:span text:style-name="functie"/></text:p>
          </text:section>
          <text:section text:name="ondertekening_id1-3-2-3-3"/>
          <text:section text:name="ondertekening_id1-3-2-3-4">
            <text:p><text:span text:style-name="functie"/></text:p>
          </text:section>
        </text:section>
        <text:section text:name="nota-toelichting_id1-3-2-4" text:style-name="nota-toelichting">
          <text:p text:style-name="kop_level0">Toelichting op Subsidieverordening Sport </text:p>
          <text:p text:style-name="al"/>
          <text:p text:style-name="al">ARTIKELSGEWIJZE TOELICHTING</text:p>
          <text:p text:style-name="al"/>
          <text:p text:style-name="al">
          <text:span text:style-name="nadrukvet">Hoofdstuk 1 Inleidende bepalingen</text:span>
        </text:p>
          <text:p text:style-name="al"/>
          <text:p text:style-name="al">
          <text:span text:style-name="nadrukvet">Artikel 1 Begripsbepalingen</text:span>
        </text:p>
          <text:p text:style-name="al">Met stichting zoals genoemd in lid a wordt bedoeld een organisatie met als rechtsvorm een stichting waarbij uit de statuten blijkt dat zij functioneert als een vereniging, maar door de bijzondere samenstelling van het ledenbestand niet de rechtsvorm van een vereniging kan hebben. De stichting moet bij de aanvraag aangeven wat de reden is voor de keuze van de rechtsvorm ‘stichting’. </text:p>
          <text:p text:style-name="al"/>
          <text:p text:style-name="al">In lid e staat: ‘een bezigheid waarbij mensen zich met elkander meten door middel van een spel waarbij vooral analytisch denken benodigd is en op reglementaire wijze in competitieverband gespeeld wordt’. Dit betreft de definitie van denksport. Denksporten die in aanmerking komen voor subsidie zijn:</text:p>
          <text:p text:style-name="al">- dammen;</text:p>
          <text:p text:style-name="al">- schaken;</text:p>
          <text:p text:style-name="al">- bridge.</text:p>
          <text:p text:style-name="al"/>
          <text:p text:style-name="al">
          <text:span text:style-name="nadrukvet">Artikel 2 Bevoegdheid College</text:span>
        </text:p>
          <text:p text:style-name="al">Behoeft geen toelichting</text:p>
          <text:p text:style-name="al"/>
          <text:p text:style-name="al">Hoofdstuk 2 Algemene subsidiebepalingen</text:p>
          <text:p text:style-name="al"/>
          <text:p text:style-name="al">
          <text:span text:style-name="nadrukvet">Artikel 3 Doel en toepassingsbereik</text:span>
        </text:p>
          <text:p text:style-name="al">Behoeft geen toelichting</text:p>
          <text:p text:style-name="al"/>
          <text:p text:style-name="al">
          <text:span text:style-name="nadrukvet">Artikel 4 Studentenverenigingen</text:span>
        </text:p>
          <text:p text:style-name="al">Behoeft geen toelichting</text:p>
          <text:p text:style-name="al"/>
          <text:p text:style-name="al">
          <text:span text:style-name="nadrukvet">Artikel 5 Subsidieplafond</text:span>
        </text:p>
          <text:p text:style-name="al">Door het instellen van een subsidieplafond legt de gemeente de maximale omvang van de </text:p>
          <text:p text:style-name="al">subsidieverstrekking voor een bepaald tijdvak vast. Hiermee wil de gemeente voorkomen dat er onbeperkt aanspraak op de subsidiegelden kan worden gemaakt. De gemeente beperkt hiermee dus haar financiële risico. Aanvragen die binnenkomen nadat het subsidieplafond is bereikt, kunnen dus niet meer worden gehonoreerd.</text:p>
          <text:p text:style-name="al"/>
          <text:p text:style-name="al">Hoofdstuk 3 Jeugdsport</text:p>
          <text:p text:style-name="al"/>
          <text:p text:style-name="al">
          <text:span text:style-name="nadrukvet">Artikel 6 Subsidiabele activiteiten</text:span>
        </text:p>
          <text:p text:style-name="al">Een maatschappelijke activiteit wordt door de club zelf (dus actief) georganiseerd. Bij categorie III dient dit te worden georganiseerd in samenwerking met (een) andere sportvereniging(en) of maatschappelijke (non-profit) organisatie(s). Bij de activiteit moet rekening worden gehouden met de eisen ten aanzien van professionele deskundigheid van het kader, gelet op veiligheid en aansprakelijkheid. Bijvoorbeeld: als er sprake is van een specifieke doelgroep, zoals kinderen met een verstandelijke beperking, moet er bij de activiteit begeleiding aanwezig zijn die beschikt over de vereiste professionele pedagogische vaardigheden en vakkennis.</text:p>
          <text:p text:style-name="al"/>
          <text:p text:style-name="al">
          <text:span text:style-name="nadrukvet">Artikel 7 Indiening aanvraag</text:span>
        </text:p>
          <text:p text:style-name="al">Aanvragen die na 1 oktober worden ingediend worden niet in behandeling genomen. De aanvrager wordt hier schriftelijk van op de hoogte gebracht. De aanvraag dient bij voorkeur te worden aangevraagd via de gemeentelijke website.</text:p>
          <text:p text:style-name="al"/>
          <text:p text:style-name="al">
          <text:span text:style-name="nadrukvet">Artikel 8 Beslistermijn, subsidieverlening</text:span>
        </text:p>
          <text:p text:style-name="al">Behoeft geen toelichting</text:p>
          <text:p text:style-name="al"/>
          <text:p text:style-name="al">
          <text:span text:style-name="nadrukvet">Artikel 9 Subsidiehoogte</text:span>
        </text:p>
          <text:p text:style-name="al">Behoeft geen toelichting</text:p>
          <text:p text:style-name="al"/>
          <text:p text:style-name="al">
          <text:span text:style-name="nadrukvet">Artikel 10 Aanvraag subsidievaststelling</text:span>
        </text:p>
          <text:p text:style-name="al">Na afloop van het subsidiejaar moet de sportvereniging die subsidie ontvangen van € 10.000,00 of meer, verantwoording afleggen over wat wel/niet is gelukt. Daarbij vindt er geen correctie van reeds verstrekte subsidie op basis van bereikte resultaten plaats, maar wel op basis van het al dan niet uitvoeren van de aangemelde activiteiten. De aanvraag tot vaststelling wordt ingediend op het verantwoordingsformulier welke te vinden is op de website. Het activiteitenverslag bestaat uit:</text:p>
          <text:p text:style-name="al">- een korte omschrijving van de activiteiten;</text:p>
          <text:p text:style-name="al">- doelgroep en aantal deelnemers;</text:p>
          <text:p text:style-name="al">- resultaat;</text:p>
          <text:p text:style-name="al">- frequentie;</text:p>
          <text:p text:style-name="al">- partner.</text:p>
          <text:p text:style-name="al"/>
          <text:p text:style-name="al">Hoofdstuk 4 Volwassenensport</text:p>
          <text:p text:style-name="al"/>
          <text:p text:style-name="al">
          <text:span text:style-name="nadrukvet">Artikel 11 Subsidiabele activiteiten</text:span>
        </text:p>
          <text:p text:style-name="al">Een maatschappelijke activiteit wordt door de club zelf (dus actief) georganiseerd, in samenwerking met (een) andere sportvereniging(en) of maatschappelijke (non-profit) organisatie(s). Bij de activiteit moet rekening worden gehouden met de eisen ten aanzien van professionele deskundigheid van het kader, gelet op veiligheid en aansprakelijkheid. Bijvoorbeeld: als er sprake is van een specifieke doelgroep, zoals kinderen met een verstandelijke beperking, moet er bij de activiteit begeleiding aanwezig zijn die beschikt over de vereiste professionele pedagogische vaardigheden en vakkennis.</text:p>
          <text:p text:style-name="al"/>
          <text:p text:style-name="al">
          <text:span text:style-name="nadrukvet">Artikel 12 Indiening aanvraag</text:span>
        </text:p>
          <text:p text:style-name="al">Aanvragen die na 1 oktober worden ingediend worden niet in behandeling genomen. De aanvrager wordt hier schriftelijk van op de hoogte gebracht. De aanvraag dient bij voorkeur te worden aangevraagd via de gemeentelijke website.</text:p>
          <text:p text:style-name="al"/>
          <text:p text:style-name="al"/>
          <text:p text:style-name="al">
          <text:span text:style-name="nadrukvet">Artikel 13 Beslistermijn, subsidieverlening</text:span>
        </text:p>
          <text:p text:style-name="al">Behoeft geen toelichting</text:p>
          <text:p text:style-name="al"/>
          <text:p text:style-name="al">
          <text:span text:style-name="nadrukvet">Artikel 14 Subsidiehoogte</text:span>
        </text:p>
          <text:p text:style-name="al">Behoeft geen toelichting</text:p>
          <text:p text:style-name="al"/>
          <text:p text:style-name="al">
          <text:span text:style-name="nadrukvet">Artikel 15 Aanvraag subsidievaststelling</text:span>
        </text:p>
          <text:p text:style-name="al">Na afloop van het subsidiejaar moet de sportvereniging die subsidie ontvangen van € 10.000,00 of meer, verantwoording afleggen over wat wel/niet is gelukt. Daarbij vindt er geen correctie van reeds verstrekte subsidie op basis van bereikte resultaten plaats, maar wel op basis van het al dan niet uitvoeren van de aangemelde activiteiten. De aanvraag tot vaststelling wordt ingediend op het verantwoordingsformulier welke te vinden is op de website. Het activiteitenverslag bestaat uit:</text:p>
          <text:p text:style-name="al">- een korte omschrijving van de activiteiten;</text:p>
          <text:p text:style-name="al">- doelgroep en aantal deelnemers;</text:p>
          <text:p text:style-name="al">- resultaat;</text:p>
          <text:p text:style-name="al">- frequentie;</text:p>
          <text:p text:style-name="al">- partner.</text:p>
          <text:p text:style-name="al"/>
          <text:p text:style-name="al"/>
          <text:p text:style-name="al">Hoofdstuk 5 Gehandicaptensport </text:p>
          <text:p text:style-name="al"/>
          <text:p text:style-name="al">
          <text:span text:style-name="nadrukvet">Artikel 16 Subsidieactiviteit</text:span>
        </text:p>
          <text:p text:style-name="al">De aard van de sportbeoefening binnen een gehandicaptensportvereniging wordt gedefinieerd als een bijzondere maatschappelijke activiteit. Daarom komen gehandicaptensportverenigingen niet in aanmerking voor de subsidie die betrekking heeft op het maatschappelijke activiteitenplan. Gehandicaptensportverenigingen zijn apart opgenomen in deze verordening.</text:p>
          <text:p text:style-name="al"/>
          <text:p text:style-name="al">
          <text:span text:style-name="nadrukvet">Artikel 17 tot en met 19</text:span>
        </text:p>
          <text:p text:style-name="al">Behoeft geen toelichting</text:p>
          <text:p text:style-name="al"/>
          <text:p text:style-name="al">Hoofdstuk 6 Fusies</text:p>
          <text:p text:style-name="al">
          <text:span text:style-name="nadrukvet">Artikel 20</text:span>
        </text:p>
          <text:p text:style-name="al">Behoeft geen toelichting</text:p>
          <text:p text:style-name="al"/>
          <text:p text:style-name="al">Hoofdstuk 7 Slotbepalingen</text:p>
          <text:p text:style-name="al"/>
          <text:p text:style-name="al">
          <text:span text:style-name="nadrukvet">Artikel 21 tot en met 24</text:span>
        </text:p>
          <text:p text:style-name="al">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0311</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11</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11</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S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0311</meta:user-defined>
    <meta:user-defined meta:name="OVERHEIDop.GmbID/DC.identifier">gmb-2017-130311</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Gemeente/DC.spatial">Enschede</meta:user-defined>
    <meta:user-defined meta:name="DC.source">artikel 149 van de Gemeentewet;1.0:c:BWBR0005416&amp;artikel=149&amp;g=2017-07-01</meta:user-defined>
    <meta:user-defined meta:name="DC.source">titel 4.2 van de Algemene wet bestuursrecht;1.0:c:BWBR0005537&amp;titeldeel=4.2&amp;g=2017-07-01</meta:user-defined>
    <meta:user-defined meta:name="DC.source">;http://decentrale.regelgeving.overheid.nl/cvdr/xhtmloutput/Historie/Enschede/CVDR405499/CVDR405499_1.html</meta:user-defined>
    <meta:user-defined meta:name="DCTERMS.alternative">Subsidieverordening Sport</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7-08-0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2606_1</meta:user-defined>
    <meta:user-defined meta:name="OVERHEIDop.versieInformatie"/>
  </office:meta>
</office:document-meta>
</file>