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nweg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een magazijnruimte</text:p>
            <text:p text:style-name="common-al">Zaaknummer: OV-2017-0590</text:p>
            <text:p text:style-name="common-al">Ontvangstdatum: 16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0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nweg 1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05</meta:user-defined>
    <meta:user-defined meta:name="OVERHEIDop.GmbID/DC.identifier">gmb-2017-130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11</meta:user-defined>
    <meta:user-defined meta:name="OVERHEIDop.woonplaats">Schijnde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71 402570</meta:user-defined>
    <meta:user-defined meta:name="OVERHEIDop.versieInformatie"/>
  </office:meta>
</office:document-meta>
</file>