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istraat 2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kappen van 1 esdoorn</text:p>
            <text:p text:style-name="common-al">Zaaknummer: OV-2017-0589</text:p>
            <text:p text:style-name="common-al">Ontvangstdatum: 15-7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030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0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0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distraat 24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302</meta:user-defined>
    <meta:user-defined meta:name="OVERHEIDop.GmbID/DC.identifier">gmb-2017-130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LV 28</meta:user-defined>
    <meta:user-defined meta:name="OVERHEIDop.woonplaats">Schijndel</meta:user-defined>
    <meta:user-defined meta:name="OVERHEIDop.straatnaam">Verdi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812 402484</meta:user-defined>
    <meta:user-defined meta:name="OVERHEIDop.versieInformatie"/>
  </office:meta>
</office:document-meta>
</file>