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randveilig in gebruik nemen van een tentenkamp (Atletiek Vereniging De Spartaan), Spekkelaan 8, 2161 GH Lisse, Kenmerk Z-17-0060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randveilig in gebruik nemen van een tentenkamp (Atletiek Vereniging De Spartaan).</text:p>
            <text:p text:style-name="common-al">
            <text:span text:style-name="nadrukcur">Verzenddatum besluit: </text:span>
            <text:span text:style-name="nadrukcur">18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029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9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9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randveilig in gebruik nemen van een tentenkamp (Atletiek Vereniging De Spartaan), Spekkelaan 8, 2161 GH Lisse, Kenmerk Z-17-006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95</meta:user-defined>
    <meta:user-defined meta:name="OVERHEIDop.GmbID/DC.identifier">gmb-2017-130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GH 8</meta:user-defined>
    <meta:user-defined meta:name="OVERHEIDop.woonplaats">Lisse</meta:user-defined>
    <meta:user-defined meta:name="OVERHEIDop.straatnaam">Spekke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259 474855</meta:user-defined>
    <meta:user-defined meta:name="OVERHEIDop.versieInformatie"/>
  </office:meta>
</office:document-meta>
</file>