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arakiethof, naast nr.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MA | Karakiethof, naast nr. 2 | 1 iep, die binnen twee meter van de gevel staat. De Delftse Bomenverordening schrijft voor deze kap geen omgevingsvergunning voor; bezwaar maken is niet mogelijk.</text:span>
            <text:span text:style-name="nadrukvet"/>
          </text:p>
            <text:p text:style-name="common-al"/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2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arakiethof, naast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292</meta:user-defined>
    <meta:user-defined meta:name="OVERHEIDop.GmbID/DC.identifier">gmb-2017-130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MA 7</meta:user-defined>
    <meta:user-defined meta:name="OVERHEIDop.woonplaats">Delft</meta:user-defined>
    <meta:user-defined meta:name="OVERHEIDop.straatnaam">Karekiet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55 444396</meta:user-defined>
    <meta:user-defined meta:name="OVERHEIDop.versieInformatie"/>
  </office:meta>
</office:document-meta>
</file>