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: Delft| Rotterdamseweg 13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8 AK | Rotterdamseweg 131 | brandveilig gebruiken van het pand wegens kamergewijze verhuur van 7 kamers | datum niet akkoord: 21-7-2017.</text:span>
            <text:span text:style-name="nadrukvet"/>
          </text:p>
            <text:p text:style-name="common-al"/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common-al"/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30289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289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289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 niet akkoord: Delft| Rotterdamseweg 1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289</meta:user-defined>
    <meta:user-defined meta:name="OVERHEIDop.GmbID/DC.identifier">gmb-2017-1302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8AK 131</meta:user-defined>
    <meta:user-defined meta:name="OVERHEIDop.woonplaats">Delft</meta:user-defined>
    <meta:user-defined meta:name="OVERHEIDop.straatnaam">Rotterdamseweg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871 446546</meta:user-defined>
    <meta:user-defined meta:name="OVERHEIDop.versieInformatie"/>
  </office:meta>
</office:document-meta>
</file>