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isoleren dak</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 </text:p>
            <text:p text:style-name="common-al">Vergunningszaak: Omgevingsvergunning</text:p>
            <text:p text:style-name="common-al">Dossiernummer: WABO17/00688</text:p>
            <text:p text:style-name="common-al">Locatie: Haesackerlaan 79 te Heiloo</text:p>
            <text:p text:style-name="common-al">Activiteit: het plaatsen van een dakkapel en het isoleren van het dak</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028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8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8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en isoleren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88</meta:user-defined>
    <meta:user-defined meta:name="OVERHEIDop.GmbID/DC.identifier">gmb-2017-130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L 79</meta:user-defined>
    <meta:user-defined meta:name="OVERHEIDop.woonplaats">Heiloo</meta:user-defined>
    <meta:user-defined meta:name="OVERHEIDop.straatnaam">Haesack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30 512205</meta:user-defined>
    <meta:user-defined meta:name="OVERHEIDop.versieInformatie"/>
  </office:meta>
</office:document-meta>
</file>