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tterdam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AS | Rotterdamseweg 222 | pand brandveilig gebruiken | 21-7-2017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7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tterdamse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78</meta:user-defined>
    <meta:user-defined meta:name="OVERHEIDop.GmbID/DC.identifier">gmb-2017-130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S 222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31 446187</meta:user-defined>
    <meta:user-defined meta:name="OVERHEIDop.versieInformatie"/>
  </office:meta>
</office:document-meta>
</file>