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rker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14-07-2017 </text:p>
            <text:p text:style-name="common-al">Vergunningszaak: Omgevingsvergunning</text:p>
            <text:p text:style-name="common-al">Dossiernummer: WABO17/01036</text:p>
            <text:p text:style-name="common-al">Locatie: E.J. Potgieterweg 47 te Heiloo</text:p>
            <text:p text:style-name="common-al">Activiteit: het bouwen van erker (voorgevel)</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027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7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7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erker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277</meta:user-defined>
    <meta:user-defined meta:name="OVERHEIDop.GmbID/DC.identifier">gmb-2017-130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CG 47</meta:user-defined>
    <meta:user-defined meta:name="OVERHEIDop.woonplaats">Heiloo</meta:user-defined>
    <meta:user-defined meta:name="OVERHEIDop.straatnaam">E.J. Potgie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776 513407</meta:user-defined>
    <meta:user-defined meta:name="OVERHEIDop.versieInformatie"/>
  </office:meta>
</office:document-meta>
</file>