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gevelreclame elementen door elementen uit de nieuwe huisstijl, Hoofdstraat 254 te Sassenheim, Kenmerk Z-17-01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reclame elementen door elementen uit de nieuwe huisstijl</text:p>
            <text:p text:style-name="common-al">
            <text:span text:style-name="nadrukcur">Datum ontvangst 2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2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de gevelreclame elementen door elementen uit de nieuwe huisstijl, Hoofdstraat 254 te Sassenheim, Kenmerk Z-17-016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275</meta:user-defined>
    <meta:user-defined meta:name="OVERHEIDop.GmbID/DC.identifier">gmb-2017-13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P 254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80 471350</meta:user-defined>
    <meta:user-defined meta:name="OVERHEIDop.versieInformatie"/>
  </office:meta>
</office:document-meta>
</file>