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oofdstraat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inrichten van de winkel</text:p>
            <text:p text:style-name="common-al">Zaaknummer: OV-2017-0586</text:p>
            <text:p text:style-name="common-al">Ontvangstdatum: 14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2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oofdstraat 3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70</meta:user-defined>
    <meta:user-defined meta:name="OVERHEIDop.GmbID/DC.identifier">gmb-2017-130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G 36</meta:user-defined>
    <meta:user-defined meta:name="OVERHEIDop.woonplaats">Vegh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69 403081</meta:user-defined>
    <meta:user-defined meta:name="OVERHEIDop.versieInformatie"/>
  </office:meta>
</office:document-meta>
</file>