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dakopbouw, Dr. Schaepmanlaan 2 te Voorhout, Kenmerk Z-17-016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>
            <text:span text:style-name="nadrukcur">Datum ontvangst 15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026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6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6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dakopbouw, Dr. Schaepmanlaan 2 te Voorhout, Kenmerk Z-17-0162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0269</meta:user-defined>
    <meta:user-defined meta:name="OVERHEIDop.GmbID/DC.identifier">gmb-2017-130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NG 2</meta:user-defined>
    <meta:user-defined meta:name="OVERHEIDop.woonplaats">Voorhout</meta:user-defined>
    <meta:user-defined meta:name="OVERHEIDop.straatnaam">Dr. Schaepman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094 470478</meta:user-defined>
    <meta:user-defined meta:name="OVERHEIDop.versieInformatie"/>
  </office:meta>
</office:document-meta>
</file>