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gebroken raam met asbesthoudende kit verwijderen | 18-7-2017</text:span>
            <text:span text:style-name="nadrukvet"/>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6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65</meta:user-defined>
    <meta:user-defined meta:name="OVERHEIDop.GmbID/DC.identifier">gmb-2017-130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