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Uitgebreide procedure - Handhavingsbesluit - 26 jul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wetgever heeft bepaald dat ingekomen aanvragen voor een omgevingsvergunning, die worden voorbereid met de uitgebreide procedure, niet worden gepubliceerd. De bekendmaking van deze aanvragen vindt plaats via publicatie van een ontwerpbesluit.</text:p>
            <text:p text:style-name="common-al">
            <text:span text:style-name="nadrukvet">Handhavingsbesluit </text:span>
          </text:p>
            <text:p text:style-name="common-al">Het volgende handhavingsbesluit is genomen. </text:p>
            <text:p text:style-name="common-al">
            <text:span text:style-name="nadrukvet">Nistelrode</text:span>
          </text:p>
            <text:p text:style-name="common-al">- Laar 20, 5388 HG, Dwangsombesluit in het kader van de Wabo, Verzenddatum: 19 juli 2017</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6 juli 2017</text:span>
            <text:span text:style-name="datum"/>
          </text:p>
          </text:section>
          <text:section text:name="ondertekening_id1-3-2-2-2">
            <text:p><text:span text:style-name="functie">Het college van burgemeester en wethouders van de gemeente Bernheze</text:span></text:p>
            <text:p><text:span text:style-name="deze">Namens deze:</text:span></text:p>
            <text:p><text:span text:style-name="ondertekening_naam">
            <text:span text:style-name="voornaam">[V</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026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6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6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ure - Handhavingsbesluit - 2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264</meta:user-defined>
    <meta:user-defined meta:name="OVERHEIDop.GmbID/DC.identifier">gmb-2017-1302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HG 20</meta:user-defined>
    <meta:user-defined meta:name="OVERHEIDop.woonplaats">Nistelrode</meta:user-defined>
    <meta:user-defined meta:name="OVERHEIDop.straatnaam">Laar</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058 412689</meta:user-defined>
    <meta:user-defined meta:name="OVERHEIDop.versieInformatie"/>
  </office:meta>
</office:document-meta>
</file>