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huizenvorst, Beerendonckerweg 1a, melding activiteitenbesluit (27-07-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Het bewerken van metaal in de werkplaats.</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0259</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59</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59</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huizenvorst, Beerendonckerweg 1a, melding activiteitenbesluit (27-0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59</meta:user-defined>
    <meta:user-defined meta:name="OVERHEIDop.GmbID/DC.identifier">gmb-2017-1302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1CM 1a</meta:user-defined>
    <meta:user-defined meta:name="OVERHEIDop.woonplaats">Broekhuizenvorst</meta:user-defined>
    <meta:user-defined meta:name="OVERHEIDop.straatnaam">Beerendoncker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212 389848</meta:user-defined>
    <meta:user-defined meta:name="OVERHEIDop.versieInformatie"/>
  </office:meta>
</office:document-meta>
</file>