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Van Kinschotstraat 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4 XN | Van Kinschotstraat 92 | asbest saneren | 18-7-2017</text:span>
          </text:p>
            <text:p text:style-name="common-al">
            <text:span text:style-name="nadrukvet"/>
          </text:p>
            <text:p text:style-name="common-al">
            <text:span text:style-name="nadrukvet">
              <text:span text:style-name="nadrukvet"/>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common-al">
            <text:span text:style-name="nadrukvet"/>
          </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30257</text:span><text:line-break/><text:date style:data-style-name="dag" text:fixed="true" text:date-value="2017-07-27"/><text:line-break/><text:date style:data-style-name="jaar" text:fixed="true" text:date-value="2017-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7</text:span><text:date style:data-style-name="nicedate" text:fixed="true" text:date-value="2017-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0257</text:span><text:date style:data-style-name="nicedate" text:fixed="true" text:date-value="2017-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Van Kinschotstraat 9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7</meta:user-defined>
    <meta:user-defined meta:name="OVERHEIDop.publicationIssue">130257</meta:user-defined>
    <meta:user-defined meta:name="OVERHEIDop.GmbID/DC.identifier">gmb-2017-13025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14XN 94</meta:user-defined>
    <meta:user-defined meta:name="OVERHEIDop.woonplaats">Delft</meta:user-defined>
    <meta:user-defined meta:name="OVERHEIDop.straatnaam">Van Kinschot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2993 447510</meta:user-defined>
    <meta:user-defined meta:name="OVERHEIDop.versieInformatie"/>
  </office:meta>
</office:document-meta>
</file>