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ygensweg 1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en van het gebruik pand</text:p>
            <text:p text:style-name="common-al">Zaaknummer: OV-2017-0585</text:p>
            <text:p text:style-name="common-al">Ontvangstdatum: 14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2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ygensweg 1B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56</meta:user-defined>
    <meta:user-defined meta:name="OVERHEIDop.GmbID/DC.identifier">gmb-2017-130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H 1b</meta:user-defined>
    <meta:user-defined meta:name="OVERHEIDop.woonplaats">Schijndel</meta:user-defined>
    <meta:user-defined meta:name="OVERHEIDop.straatnaam">Huygen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727 402368</meta:user-defined>
    <meta:user-defined meta:name="OVERHEIDop.versieInformatie"/>
  </office:meta>
</office:document-meta>
</file>