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Mardyk 7B: aanvraag vergunning schuifpui (OV 20170399/3110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uli 2017</text:span> is een aanvraag om een omgevingsvergunning binnengekomen voor deze locatie. Het gaat om het <text:span text:style-name="nadrukvet">vervangen van de garagedeuren door schuifpui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024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4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4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Mardyk 7B: aanvraag vergunning schuifpui (OV 20170399/31101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248</meta:user-defined>
    <meta:user-defined meta:name="OVERHEIDop.GmbID/DC.identifier">gmb-2017-130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1KG 7b</meta:user-defined>
    <meta:user-defined meta:name="OVERHEIDop.woonplaats">Elahuizen</meta:user-defined>
    <meta:user-defined meta:name="OVERHEIDop.straatnaam">Ma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446 549039</meta:user-defined>
    <meta:user-defined meta:name="OVERHEIDop.versieInformatie"/>
  </office:meta>
</office:document-meta>
</file>