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Rotterdamseweg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HD | Rotterdamseweg 197 | overkapping | 19-7-2017.</text:span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24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Rotterdamseweg 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246</meta:user-defined>
    <meta:user-defined meta:name="OVERHEIDop.GmbID/DC.identifier">gmb-2017-130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D 197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12 444124</meta:user-defined>
    <meta:user-defined meta:name="OVERHEIDop.versieInformatie"/>
  </office:meta>
</office:document-meta>
</file>