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tijdelijk brandveilig ingebruik nemen van een terrein, Heereweg 245 (achter) te Lisse, Kenmerk Z-17-016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brandveilig ingebruik nemen van een terrein</text:p>
            <text:p text:style-name="common-al">
            <text:span text:style-name="nadrukcur">Datum ontvangst 21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0245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45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45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tijdelijk brandveilig ingebruik nemen van een terrein, Heereweg 245 (achter) te Lisse, Kenmerk Z-17-0169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0245</meta:user-defined>
    <meta:user-defined meta:name="OVERHEIDop.GmbID/DC.identifier">gmb-2017-130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BH 247</meta:user-defined>
    <meta:user-defined meta:name="OVERHEIDop.woonplaats">Lisse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128 474821</meta:user-defined>
    <meta:user-defined meta:name="OVERHEIDop.versieInformatie"/>
  </office:meta>
</office:document-meta>
</file>