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weigerde omgevingsvergunning, gewijzigde omgevingsvergunning  voor het bouwen van een schuilgelegenheid voor paarden, Kadastraal sectie AC perceelnummer 1013,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geweigerd:</text:p>
            <text:p text:style-name="common-al"/>
            <text:p text:style-name="common-al">
            <text:span text:style-name="nadrukvet">Echt</text:span>
          </text:p>
            <text:p text:style-name="common-al">
            <text:span text:style-name="nadrukondlijn">Kadastraal sectie AC perceelnummer 1013</text:span>, de gewijzigde omgevingsvergunning  voor het bouwen van een schuilgelegenheid voor paarden, datum verzending 20 juli 2017.</text:p>
            <text:p text:style-name="common-al"/>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7 jul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30244</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244</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244</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gewijzigde omgevingsvergunning  voor het bouwen van een schuilgelegenheid voor paarden, Kadastraal sectie AC perceelnummer 1013, 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244</meta:user-defined>
    <meta:user-defined meta:name="OVERHEIDop.GmbID/DC.identifier">gmb-2017-130244</meta:user-defined>
    <meta:user-defined meta:name="OVERHEID.TaxonomieBeleidsagenda/OVERHEID.category">Huisvesting | Organisatie en beleid</meta:user-defined>
    <meta:user-defined meta:name="OVERHEID.Gemeente/DC.spatial">Echt-Susteren</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op.versieInformatie"/>
  </office:meta>
</office:document-meta>
</file>