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M | Rotterdamseweg 50 | bouw, strijdig gebruik gronden/bouwwerken met RO: voorgevel vernieuwen, opbouw inclusief dakkapel en dakterras en aanbouw aan achterzijde realiseren | beslistermijn is met maximaal 6 weken verlengd, nieuwe beslisdatum: 4-9-2017.</text:span>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4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4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4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tterdamse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40</meta:user-defined>
    <meta:user-defined meta:name="OVERHEIDop.GmbID/DC.identifier">gmb-2017-130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M 50</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9 446830</meta:user-defined>
    <meta:user-defined meta:name="OVERHEIDop.versieInformatie"/>
  </office:meta>
</office:document-meta>
</file>