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Aart van der Leeuwlaan 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W | Aart van der Leeuwlaan 904, binnenterrein verzorgingshuis | kap: 4 bomen wegens herinrichting tuin/terrassen | de beslistermijn is met maximaal 6 weken verlengd, nieuwe beslisdatum: 4-9-2017</text:span>
            </text:span>
          </text:p>
            <text:p text:style-name="common-al">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
          </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3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3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3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Aart van der Leeuwlaan 9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39</meta:user-defined>
    <meta:user-defined meta:name="OVERHEIDop.GmbID/DC.identifier">gmb-2017-1302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W</meta:user-defined>
    <meta:user-defined meta:name="OVERHEIDop.woonplaats">Delft</meta:user-defined>
    <meta:user-defined meta:name="OVERHEIDop.straatnaam">Aart van der Leeuw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66 445213</meta:user-defined>
    <meta:user-defined meta:name="OVERHEIDop.versieInformatie"/>
  </office:meta>
</office:document-meta>
</file>