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starten van een koffiezaak en ijssalon,  Maasbrachterweg 74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starten van een koffiezaak en ijssalon</text:p>
                <text:p text:style-name="al">Locatie: Maasbrachterweg 74A te Echt</text:p>
                <text:p text:style-name="al">Datum besluit: 20 juli 2017</text:p>
                <text:p text:style-name="al">Door dit besluit is de nieuwe uiterste beslistermijn: 15 september 2017</text:p>
              </text:list-item>
            </text:list>
            <text:p text:style-name="common-al"/>
            <text:p text:style-name="last-al">Echt-Susteren, 27 jul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23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3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3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 starten van een koffiezaak en ijssalon,  Maasbrachterweg 74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236</meta:user-defined>
    <meta:user-defined meta:name="OVERHEIDop.GmbID/DC.identifier">gmb-2017-130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X 74a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7 348258</meta:user-defined>
    <meta:user-defined meta:name="OVERHEIDop.versieInformatie"/>
  </office:meta>
</office:document-meta>
</file>