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reguliere procedure)Noorder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voor de volgende aanvraag omgevingsvergunning op grond van de Wet algemene bepalingen omgevingsrecht (Wabo), de beslistermijn te verlengen tot en met de hieronder vermelde datum:</text:p>
            <text:p text:style-name="common-al">-Noorderstraat 122, 9611AN Sappemeer, het splitsen van ruimte in vier appartementen en één winkelruimte, 19 september 2017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te bereiken via email: gemeente@hoogezand-sappemeer.nl, en via telefoonnummer: (0598)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302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reguliere procedure)Noorderstraat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35</meta:user-defined>
    <meta:user-defined meta:name="OVERHEIDop.GmbID/DC.identifier">gmb-2017-13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AN 120b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8143 576138</meta:user-defined>
    <meta:user-defined meta:name="OVERHEIDop.versieInformatie"/>
  </office:meta>
</office:document-meta>
</file>