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Grie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E | Griegstraat 8 | bouw, strijdig gebruik gronden/bouwwerken met RO, uitweg: bestaand kantoorpand reconstrueren naar 20 zelfstandige woonunits | 17-7-2017.</text:span>
          </text:p>
            <text:p text:style-name="common-al">
            <text:span text:style-name="nadrukvet"/>
          </text:p>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Grie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34</meta:user-defined>
    <meta:user-defined meta:name="OVERHEIDop.GmbID/DC.identifier">gmb-2017-130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E 8</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3 445828</meta:user-defined>
    <meta:user-defined meta:name="OVERHEIDop.versieInformatie"/>
  </office:meta>
</office:document-meta>
</file>