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232\SXO20963573, diverse straten in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evenementenvergunning met registratienummer: A2017-232\SXO20963573, voor het houden van een garage-sale en rommelmarkt op 9 september 2017 op/aan diverse straten in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022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232\SXO20963573, diverse straten in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228</meta:user-defined>
    <meta:user-defined meta:name="OVERHEIDop.GmbID/DC.identifier">gmb-2017-130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HG 1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79.69 330908.65</meta:user-defined>
    <meta:user-defined meta:name="OVERHEIDop.versieInformatie"/>
  </office:meta>
</office:document-meta>
</file>