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 Sebaldeburen, Verlengde Kerkweg 2 (ontvangen: 18-07-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Gegevens bekendmaking</text:span>
          </text:p>
            <text:p text:style-name="al">Bekendmaking heeft betrekking op: Het kappen van diverse bomen.</text:p>
            <text:p text:style-name="al">Publicatiedatum: 01-08-2017</text:p>
            <text:p text:style-name="al">Soort bekendmaking: Omgevingsvergunning aangevraagd.</text:p>
            <text:p text:style-name="al">Informatie over de aanvraag is te krijgen bij de balie van het Klanten Contact Centrum. Als de reguliere procedure van toepassing is, kunnen bezwaren na besluitvorming worden ingediend. Als de uitgebreide procedure van toepassing is, wordt eerst een ontwerpbesluit bekendgemaakt en kunnen dan zienswijzen worden ingedie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130227</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27</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27</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 Sebaldeburen, Verlengde Kerkweg 2 (ontvangen: 18-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0227</meta:user-defined>
    <meta:user-defined meta:name="OVERHEIDop.GmbID/DC.identifier">gmb-2017-130227</meta:user-defined>
    <meta:user-defined meta:name="OVERHEID.TaxonomieBeleidsagenda/OVERHEID.category">Natuur en milieu | Organisatie en beleid</meta:user-defined>
    <meta:user-defined meta:name="OVERHEID.Gemeente/DC.spatial">Grootegast</meta:user-defined>
    <meta:user-defined meta:name="OVERHEID.Organisatietype/OVERHEID.organisationType">gemeente</meta:user-defined>
    <meta:user-defined meta:name="OVERHEID.Informatietype/DC.type">officiële publicatie</meta:user-defined>
    <meta:user-defined meta:name="OVERHEID.Gemeente/DC.creator">Grootegast</meta:user-defined>
    <dc:language>nl</dc:language>
    <meta:user-defined meta:name="OVERHEID.PostcodeHuisnummer/OVERHEIDop.postcodeHuisnummer">9862TG 2</meta:user-defined>
    <meta:user-defined meta:name="OVERHEIDop.woonplaats">Sebaldeburen</meta:user-defined>
    <meta:user-defined meta:name="OVERHEIDop.straatnaam">Verlengde Kerkweg</meta:user-defined>
    <meta:user-defined meta:name="OVERHEIDgvop.Informatietype/DC.type">Overige besluiten van algemene strekking</meta:user-defined>
    <meta:user-defined meta:name="OVERHEID.Gemeente/DCTERMS.publisher">Grootegast</meta:user-defined>
    <meta:user-defined meta:name="OVERHEID.Gemeente/OVERHEID.authority">Grootegast</meta:user-defined>
    <meta:user-defined meta:name="OVERHEID.EPSG28992/DC.spatial">216642 581090</meta:user-defined>
    <meta:user-defined meta:name="OVERHEIDop.versieInformatie"/>
  </office:meta>
</office:document-meta>
</file>