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brengen van een gevelwijziging in de voorgevel en een interne constructieve wijziging, Cypresstraat 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Cypresstraat 7</text:span>, voor het aanbrengen van een gevelwijziging in de voorgevel en een interne constructieve wijziging, datum verzending 17 jul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7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0223</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23</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23</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een gevelwijziging in de voorgevel en een interne constructieve wijziging, Cypresstraat 7,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223</meta:user-defined>
    <meta:user-defined meta:name="OVERHEIDop.GmbID/DC.identifier">gmb-2017-1302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JW 7</meta:user-defined>
    <meta:user-defined meta:name="OVERHEIDop.woonplaats">Echt</meta:user-defined>
    <meta:user-defined meta:name="OVERHEIDop.straatnaam">Cypres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173 346549</meta:user-defined>
    <meta:user-defined meta:name="OVERHEIDop.versieInformatie"/>
  </office:meta>
</office:document-meta>
</file>