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19\0971-AZK-58028, Kinskystraat 18, 6171 LZ te 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19\0971-AZK-58028, ingekomen op 28 juni 2017 voor het plaatsen van een garage/ berging gelegen aan Kinskystraat 18, 6171 LZ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0220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2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220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19\0971-AZK-58028, Kinskystraat 18, 6171 LZ te St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30220</meta:user-defined>
    <meta:user-defined meta:name="OVERHEIDop.GmbID/DC.identifier">gmb-2017-130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LZ 18</meta:user-defined>
    <meta:user-defined meta:name="OVERHEID.PostcodeHuisnummer/OVERHEIDop.postcodeHuisnummer">6171NA 21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2409 330207</meta:user-defined>
    <meta:user-defined meta:name="OVERHEID.EPSG28992/DC.spatial">182384.53 330229.38</meta:user-defined>
    <meta:user-defined meta:name="OVERHEIDop.versieInformatie"/>
  </office:meta>
</office:document-meta>
</file>