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Industriestraat 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BB | Industriestraat 0 | het kappen van 3 bomen in een bosplantsoen | activiteit: kap | datum ingediend: 17-01-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22</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2</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2</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Industriestraat 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022</meta:user-defined>
    <meta:user-defined meta:name="OVERHEIDop.GmbID/DC.identifier">gmb-2017-130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meta:user-defined>
    <meta:user-defined meta:name="OVERHEIDop.woonplaats">Delft</meta:user-defined>
    <meta:user-defined meta:name="OVERHEIDop.straatnaam">Industrie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63 446392</meta:user-defined>
    <meta:user-defined meta:name="OVERHEIDop.versieInformatie"/>
  </office:meta>
</office:document-meta>
</file>