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26 juli 2017</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text:p>
            <text:p text:style-name="common-al">- Bernhezer Kunst Kring voor het organiseren van Het VerhAal 2017 op 27 augustus 2017 van 11.00 tot 19.00 uur op diverse locaties in Bernheze. De toestemming is verzonden op 19 juli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 </text:span>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6 juli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021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1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1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2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215</meta:user-defined>
    <meta:user-defined meta:name="OVERHEIDop.GmbID/DC.identifier">gmb-2017-1302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