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E | Oude Delft 105 | bouw, strijdig gebruik gronden/bouwwerken met RO, rijksmonument: twee woningen met de daarbij horende aanpassingen realiseren; de entreedeur, dakkapel en twee dakramen moeten worden toegevoegd | 19-7-2017</text:span>
            <text:span text:style-name="nadrukvet"/>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1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14</meta:user-defined>
    <meta:user-defined meta:name="OVERHEIDop.GmbID/DC.identifier">gmb-2017-130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5</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2 447368</meta:user-defined>
    <meta:user-defined meta:name="OVERHEIDop.versieInformatie"/>
  </office:meta>
</office:document-meta>
</file>