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erktuigenberging, Middenheideveldweg 4,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Middenheideveldweg 4</text:span>, voor het bouwen van een werktuigenberging, datum verzending 14 jul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7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021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1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erktuigenberging, Middenheideveldweg 4, Maria H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11</meta:user-defined>
    <meta:user-defined meta:name="OVERHEIDop.GmbID/DC.identifier">gmb-2017-130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BA 4</meta:user-defined>
    <meta:user-defined meta:name="OVERHEIDop.woonplaats">Maria Hoop</meta:user-defined>
    <meta:user-defined meta:name="OVERHEIDop.straatnaam">Middenheideveld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8875 345101</meta:user-defined>
    <meta:user-defined meta:name="OVERHEIDop.versieInformatie"/>
  </office:meta>
</office:document-meta>
</file>