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evers Rijn-Schiekanaal en Delftse Schie tussen de gemeentegr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AN | Oevers Rijn-Schiekanaal en Delftse Schie tussen de gemeentegrens | bouw, aanleg: oeverconstructies vervangen | 19-7-2017</text:span>
            <text:span text:style-name="nadrukvet"/>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210</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10</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10</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evers Rijn-Schiekanaal en Delftse Schie tussen de gemeentegre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210</meta:user-defined>
    <meta:user-defined meta:name="OVERHEIDop.GmbID/DC.identifier">gmb-2017-130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N 15n</meta:user-defined>
    <meta:user-defined meta:name="OVERHEIDop.woonplaats">Delft</meta:user-defined>
    <meta:user-defined meta:name="OVERHEIDop.straatnaam">Schi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002 445633</meta:user-defined>
    <meta:user-defined meta:name="OVERHEIDop.versieInformatie"/>
  </office:meta>
</office:document-meta>
</file>